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ndeweg 42, 9723 HH Groningen ─ vellen 3 bomen (28-06-2016, 20167149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1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ndeweg 42, 9723 HH Groningen ─ vellen 3 bomen (28-06-2016, 201671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12</meta:user-defined>
    <meta:user-defined meta:name="OVERHEIDop.GmbID/DC.identifier">gmb-2016-9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H 42</meta:user-defined>
    <meta:user-defined meta:name="OVERHEIDop.woonplaats">Groningen</meta:user-defined>
    <meta:user-defined meta:name="OVERHEIDop.straatnaam">Oostend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41 580484</meta:user-defined>
    <meta:user-defined meta:name="OVERHEIDop.versieInformatie"/>
  </office:meta>
</office:document-meta>
</file>