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Liesbos 146, 2134 SE, plaatsen van een dakkapel in het voordakvlak van de woning, 04-07-2016, 2016-00335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71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1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1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Liesbos 146, 2134 SE, plaatsen van een dakkapel in het voordakvlak van de woning, 04-07-2016, 2016-0033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10</meta:user-defined>
    <meta:user-defined meta:name="OVERHEIDop.GmbID/DC.identifier">gmb-2016-917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SE 146</meta:user-defined>
    <meta:user-defined meta:name="OVERHEIDop.woonplaats">Hoofddorp</meta:user-defined>
    <meta:user-defined meta:name="OVERHEIDop.straatnaam">Lies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633 480777</meta:user-defined>
    <meta:user-defined meta:name="OVERHEIDop.versieInformatie"/>
  </office:meta>
</office:document-meta>
</file>