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plantsoen, Groningen ─ tijdelijk plaatsen fietsenrekken en constructies buiten evenemententerrein tbv Noorderzon 2016 (30-06-2016, 201671270) </text:p>
      <text:section text:name="zakelijke-mededeling_id1-3-2" text:style-name="zakelijke-mededeling">
        <text:section text:name="zakelijke-mededeling-tekst_id1-3-2-1" text:style-name="zakelijke-mededeling-tekst">
          <text:section text:name="tekst_id1-3-2-1-1" text:style-name="tekst">
            <text:p text:style-name="common-al">Deze vergunning is van rechtswege verleend</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0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plantsoen, Groningen ─ tijdelijk plaatsen fietsenrekken en constructies buiten evenemententerrein tbv Noorderzon 2016 (30-06-2016, 201671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09</meta:user-defined>
    <meta:user-defined meta:name="OVERHEIDop.GmbID/DC.identifier">gmb-2016-9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ta:user-defined>
    <meta:user-defined meta:name="OVERHEIDop.woonplaats">Groningen</meta:user-defined>
    <meta:user-defined meta:name="OVERHEIDop.straatnaam">Lelie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49 582287</meta:user-defined>
    <meta:user-defined meta:name="OVERHEIDop.versieInformatie"/>
  </office:meta>
</office:document-meta>
</file>