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Stelling 1, 2141 SB, dichtzetten van een overkapping en het aanleggen van een uitrit, 30-06-2016, 2016-003394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170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0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0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Stelling 1, 2141 SB, dichtzetten van een overkapping en het aanleggen van een uitrit, 30-06-2016, 2016-00339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08</meta:user-defined>
    <meta:user-defined meta:name="OVERHEIDop.GmbID/DC.identifier">gmb-2016-917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SB 1</meta:user-defined>
    <meta:user-defined meta:name="OVERHEIDop.woonplaats">Vijfhuizen</meta:user-defined>
    <meta:user-defined meta:name="OVERHEIDop.straatnaam">Stellin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103 484432</meta:user-defined>
    <meta:user-defined meta:name="OVERHEIDop.versieInformatie"/>
  </office:meta>
</office:document-meta>
</file>