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Bennebroekerweg 61, 1435 CG, vervangen en vergroten van een aanbouw, 24-06-2016, 2016-00338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70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Bennebroekerweg 61, 1435 CG, vervangen en vergroten van een aanbouw, 24-06-2016, 2016-0033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06</meta:user-defined>
    <meta:user-defined meta:name="OVERHEIDop.GmbID/DC.identifier">gmb-2016-9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G 61</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817 474841</meta:user-defined>
    <meta:user-defined meta:name="OVERHEIDop.versieInformatie"/>
  </office:meta>
</office:document-meta>
</file>