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Ebbingestraat 4a, 9712 NK Groningen ─ dakvernieuwing (24-06-2016, 201671013)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704</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704</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704</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 Ebbingestraat 4a, 9712 NK Groningen ─ dakvernieuwing (24-06-2016, 2016710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704</meta:user-defined>
    <meta:user-defined meta:name="OVERHEIDop.GmbID/DC.identifier">gmb-2016-917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NK 4a</meta:user-defined>
    <meta:user-defined meta:name="OVERHEIDop.woonplaats">Groningen</meta:user-defined>
    <meta:user-defined meta:name="OVERHEIDop.straatnaam">Nieuwe Ebbinge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648 582398</meta:user-defined>
    <meta:user-defined meta:name="OVERHEIDop.versieInformatie"/>
  </office:meta>
</office:document-meta>
</file>