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ucas Bolsstraat 7, 2152 CZ, in gebruik nemen van pand t.b.v. sport en recreatie, 27-06-2016, 2016-00339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70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ucas Bolsstraat 7, 2152 CZ, in gebruik nemen van pand t.b.v. sport en recreatie, 27-06-2016, 2016-0033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2</meta:user-defined>
    <meta:user-defined meta:name="OVERHEIDop.GmbID/DC.identifier">gmb-2016-91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Z 7</meta:user-defined>
    <meta:user-defined meta:name="OVERHEIDop.woonplaats">Nieuw-Vennep</meta:user-defined>
    <meta:user-defined meta:name="OVERHEIDop.straatnaam">Lucas Bol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37 476409</meta:user-defined>
    <meta:user-defined meta:name="OVERHEIDop.versieInformatie"/>
  </office:meta>
</office:document-meta>
</file>