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ock Houwerlaan 29, 9727 KG Groningen ─ vellen 1 boom (27-06-2016, 20167143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0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lock Houwerlaan 29, 9727 KG Groningen ─ vellen 1 boom (27-06-2016, 2016714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01</meta:user-defined>
    <meta:user-defined meta:name="OVERHEIDop.GmbID/DC.identifier">gmb-2016-91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G 29</meta:user-defined>
    <meta:user-defined meta:name="OVERHEIDop.woonplaats">Groningen</meta:user-defined>
    <meta:user-defined meta:name="OVERHEIDop.straatnaam">Mulock Houw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96 579796</meta:user-defined>
    <meta:user-defined meta:name="OVERHEIDop.versieInformatie"/>
  </office:meta>
</office:document-meta>
</file>