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straat 23 (achter), Groningen ─ verbouw bedrijfspand (op binnenterrein) naar woning (24-06-2016, 20167047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9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dewijkstraat 23 (achter), Groningen ─ verbouw bedrijfspand (op binnenterrein) naar woning (24-06-2016, 2016704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9</meta:user-defined>
    <meta:user-defined meta:name="OVERHEIDop.GmbID/DC.identifier">gmb-2016-9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BD 23</meta:user-defined>
    <meta:user-defined meta:name="OVERHEIDop.woonplaats">Groningen</meta:user-defined>
    <meta:user-defined meta:name="OVERHEIDop.straatnaam">Lodewij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75 581073</meta:user-defined>
    <meta:user-defined meta:name="OVERHEIDop.versieInformatie"/>
  </office:meta>
</office:document-meta>
</file>