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Flierveld 95, 2151 LE, uitbreiden van een dakopbouw, 05-07-2016, 2016-00339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169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9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9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Flierveld 95, 2151 LE, uitbreiden van een dakopbouw, 05-07-2016, 2016-00339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97</meta:user-defined>
    <meta:user-defined meta:name="OVERHEIDop.GmbID/DC.identifier">gmb-2016-916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LE 95</meta:user-defined>
    <meta:user-defined meta:name="OVERHEIDop.woonplaats">Nieuw-Vennep</meta:user-defined>
    <meta:user-defined meta:name="OVERHEIDop.straatnaam">Flierveld</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1851 475706</meta:user-defined>
    <meta:user-defined meta:name="OVERHEIDop.versieInformatie"/>
  </office:meta>
</office:document-meta>
</file>