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30 mei 2016, de heer H.J. van der Linden, Middelgeestlaan 59, 2251 RW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169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9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9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30 mei 2016, de heer H.J. van der Linden, Middelgeestlaan 59, 2251 RW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95</meta:user-defined>
    <meta:user-defined meta:name="OVERHEIDop.GmbID/DC.identifier">gmb-2016-91695</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RW 59</meta:user-defined>
    <meta:user-defined meta:name="OVERHEIDop.woonplaats">Voorschoten</meta:user-defined>
    <meta:user-defined meta:name="OVERHEIDop.straatnaam">Middelgeest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456 459154</meta:user-defined>
    <meta:user-defined meta:name="OVERHEIDop.versieInformatie"/>
  </office:meta>
</office:document-meta>
</file>