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ukenhorst Zuid, kavel AL 2186,05-07-2016, bouwen van een voetgangersbrug,2016-003393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169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9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9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eukenhorst Zuid, kavel AL 2186,05-07-2016, bouwen van een voetgangersbrug,2016-00339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94</meta:user-defined>
    <meta:user-defined meta:name="OVERHEIDop.GmbID/DC.identifier">gmb-2016-916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