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0: Niet vergunningplichtig, kappen van 1 esdoorn en 1 valse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30, kappen van 1 esdoorn en 1 valse acacia, ZAAK162515, verzenddatum 05-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169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30: Niet vergunningplichtig, kappen van 1 esdoorn en 1 valse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92</meta:user-defined>
    <meta:user-defined meta:name="OVERHEIDop.GmbID/DC.identifier">gmb-2016-916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S 30</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98 442110</meta:user-defined>
    <meta:user-defined meta:name="OVERHEIDop.versieInformatie"/>
  </office:meta>
</office:document-meta>
</file>