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jfhuizen, Vijfhuizerdijk ter hoogte van nummer 48, 2141 BB, aanleggen van een steiger, 30-06-2016, 2016-003392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1691</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91</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91</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jfhuizen, Vijfhuizerdijk ter hoogte van nummer 48, 2141 BB, aanleggen van een steiger, 30-06-2016, 2016-00339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691</meta:user-defined>
    <meta:user-defined meta:name="OVERHEIDop.GmbID/DC.identifier">gmb-2016-916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1BB 48</meta:user-defined>
    <meta:user-defined meta:name="OVERHEIDop.woonplaats">Vijfhuizen</meta:user-defined>
    <meta:user-defined meta:name="OVERHEIDop.straatnaam">Vijfhuizerdij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6624 485403</meta:user-defined>
    <meta:user-defined meta:name="OVERHEIDop.versieInformatie"/>
  </office:meta>
</office:document-meta>
</file>