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30 mei 2016, de heer R-J. Onderwater, Aletta Jacobsplantsoen 130,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169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9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9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30 mei 2016, de heer R-J. Onderwater, Aletta Jacobsplantsoen 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90</meta:user-defined>
    <meta:user-defined meta:name="OVERHEIDop.GmbID/DC.identifier">gmb-2016-91690</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meta:user-defined>
    <meta:user-defined meta:name="OVERHEIDop.woonplaats">Voorschoten</meta:user-defined>
    <meta:user-defined meta:name="OVERHEIDop.straatnaam">Jan den Haenplantsoe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649 461822</meta:user-defined>
    <meta:user-defined meta:name="OVERHEIDop.versieInformatie"/>
  </office:meta>
</office:document-meta>
</file>