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15, 2132 DA, ombouwen van bestaande winkelruimte tot nieuwe supermarkt, 04-07-2016, 2016-00337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6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plein 15, 2132 DA, ombouwen van bestaande winkelruimte tot nieuwe supermarkt, 04-07-2016, 2016-0033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8</meta:user-defined>
    <meta:user-defined meta:name="OVERHEIDop.GmbID/DC.identifier">gmb-2016-9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5</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46 479882</meta:user-defined>
    <meta:user-defined meta:name="OVERHEIDop.versieInformatie"/>
  </office:meta>
</office:document-meta>
</file>