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Opaallaan 1198, 2132 LN, wijzigen van een kantoorpand naar logiesfunctie , 04-07-2016, 2016-00337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168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8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8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Opaallaan 1198, 2132 LN, wijzigen van een kantoorpand naar logiesfunctie , 04-07-2016, 2016-00337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87</meta:user-defined>
    <meta:user-defined meta:name="OVERHEIDop.GmbID/DC.identifier">gmb-2016-916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LN 1198</meta:user-defined>
    <meta:user-defined meta:name="OVERHEIDop.woonplaats">Hoofddorp</meta:user-defined>
    <meta:user-defined meta:name="OVERHEIDop.straatnaam">Opaal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910 478804</meta:user-defined>
    <meta:user-defined meta:name="OVERHEIDop.versieInformatie"/>
  </office:meta>
</office:document-meta>
</file>