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5 juli 2016, mevrouw A.H. Onvlee, Steenberghelaan 37, 2253 LM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168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5 juli 2016, mevrouw A.H. Onvlee, Steenberghelaan 37, 2253 LM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5</meta:user-defined>
    <meta:user-defined meta:name="OVERHEIDop.GmbID/DC.identifier">gmb-2016-91685</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LK</meta:user-defined>
    <meta:user-defined meta:name="OVERHEIDop.woonplaats">Voorschoten</meta:user-defined>
    <meta:user-defined meta:name="OVERHEIDop.straatnaam">Steenberghe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1368 462284</meta:user-defined>
    <meta:user-defined meta:name="OVERHEIDop.versieInformatie"/>
  </office:meta>
</office:document-meta>
</file>