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ter hoogte van nr. 27 en 46: Verleende omgevingsvergunning, kappen van 6 populieren, 5 esdoorns e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Industrieweg ter hoogte van nr. 27 en 46, kappen van 6 populieren, 5 esdoorns en 1 es, ZAAK162360, verzenddatum 05-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168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8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ter hoogte van nr. 27 en 46: Verleende omgevingsvergunning, kappen van 6 populieren, 5 esdoorns e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83</meta:user-defined>
    <meta:user-defined meta:name="OVERHEIDop.GmbID/DC.identifier">gmb-2016-916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R 27</meta:user-defined>
    <meta:user-defined meta:name="OVERHEIDop.woonplaats">Wageningen</meta:user-defined>
    <meta:user-defined meta:name="OVERHEIDop.straatnaam">Industri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332 441785</meta:user-defined>
    <meta:user-defined meta:name="OVERHEIDop.versieInformatie"/>
  </office:meta>
</office:document-meta>
</file>