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ylkemaheerd 12, 9736 JA Groningen ─ vellen 1 boom (29-06-2016, 201671555)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682</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82</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82</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ylkemaheerd 12, 9736 JA Groningen ─ vellen 1 boom (29-06-2016, 2016715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682</meta:user-defined>
    <meta:user-defined meta:name="OVERHEIDop.GmbID/DC.identifier">gmb-2016-916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6JA 12</meta:user-defined>
    <meta:user-defined meta:name="OVERHEIDop.woonplaats">Groningen</meta:user-defined>
    <meta:user-defined meta:name="OVERHEIDop.straatnaam">Hylkemaheerd</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6185 585298</meta:user-defined>
    <meta:user-defined meta:name="OVERHEIDop.versieInformatie"/>
  </office:meta>
</office:document-meta>
</file>