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naal Oude Winschoterdiep vanaf spoorbrug tot aansluiting Winschoterdiep, Groningen ─ vervangen walbeschoeiing (28-06-2016, 20167071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8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naal Oude Winschoterdiep vanaf spoorbrug tot aansluiting Winschoterdiep, Groningen ─ vervangen walbeschoeiing (28-06-2016, 2016707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80</meta:user-defined>
    <meta:user-defined meta:name="OVERHEIDop.GmbID/DC.identifier">gmb-2016-9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GK 71a</meta:user-defined>
    <meta:user-defined meta:name="OVERHEIDop.woonplaats">Groningen</meta:user-defined>
    <meta:user-defined meta:name="OVERHEIDop.straatnaam">Winscho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50 581308</meta:user-defined>
    <meta:user-defined meta:name="OVERHEIDop.versieInformatie"/>
  </office:meta>
</office:document-meta>
</file>