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96, 9711 LM Groningen ─ plaatsen markies (22-06-2016, 20167107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7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96, 9711 LM Groningen ─ plaatsen markies (22-06-2016, 2016710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76</meta:user-defined>
    <meta:user-defined meta:name="OVERHEIDop.GmbID/DC.identifier">gmb-2016-9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M 96</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46 581535</meta:user-defined>
    <meta:user-defined meta:name="OVERHEIDop.versieInformatie"/>
  </office:meta>
</office:document-meta>
</file>