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75, 9711 LC Groningen ─ wijzigen winkelpui en vernieuwen gevelreclame (24-06-2016, 20167068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7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75, 9711 LC Groningen ─ wijzigen winkelpui en vernieuwen gevelreclame (24-06-2016, 201670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74</meta:user-defined>
    <meta:user-defined meta:name="OVERHEIDop.GmbID/DC.identifier">gmb-2016-91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 73</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95 581666</meta:user-defined>
    <meta:user-defined meta:name="OVERHEIDop.versieInformatie"/>
  </office:meta>
</office:document-meta>
</file>