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benaheerd 203, 9736 PN Groningen ─ verwijderen asbest (16-06-2016, 20167153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67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7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7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benaheerd 203, 9736 PN Groningen ─ verwijderen asbest (16-06-2016, 2016715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72</meta:user-defined>
    <meta:user-defined meta:name="OVERHEIDop.GmbID/DC.identifier">gmb-2016-916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6NH 431</meta:user-defined>
    <meta:user-defined meta:name="OVERHEIDop.woonplaats">Groningen</meta:user-defined>
    <meta:user-defined meta:name="OVERHEIDop.straatnaam">Wibenahee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133 585097</meta:user-defined>
    <meta:user-defined meta:name="OVERHEIDop.versieInformatie"/>
  </office:meta>
</office:document-meta>
</file>