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ahatma Gandhistraat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ahatma Gandhistraat 41 door het plaatsen van dakkapellen op het voor- en achterdakvlak</text:p>
            <text:p text:style-name="common-al"/>
            <text:p text:style-name="common-al">Ons kenmerk: 20160777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hatma Gandhistraat 4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9167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7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7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ahatma Gandhistraat 41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71</meta:user-defined>
    <meta:user-defined meta:name="OVERHEIDop.GmbID/DC.identifier">gmb-2016-91671</meta:user-defined>
    <meta:user-defined meta:name="DCTERMS.abstract">Het vergroten van de woning Mahatma Gandhistraat 41 door het plaatsen van dakkapellen op het voor- en achterdakvlak. Deze bekendmaking bevat de activiteit(en): bouwen.</meta:user-defined>
    <meta:user-defined meta:name="OVERHEIDop.referentienummer">201607773/60273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52PA 41</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7679.606 452763.88</meta:user-defined>
    <meta:user-defined meta:name="OVERHEIDop.versieInformatie"/>
  </office:meta>
</office:document-meta>
</file>