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denstraat 30, 9712 CG Groningen ─ plaatsen nieuwe pui, reclame en herindelen winkel (23-06-2016, 20167068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7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ldenstraat 30, 9712 CG Groningen ─ plaatsen nieuwe pui, reclame en herindelen winkel (23-06-2016, 2016706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70</meta:user-defined>
    <meta:user-defined meta:name="OVERHEIDop.GmbID/DC.identifier">gmb-2016-9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G 32</meta:user-defined>
    <meta:user-defined meta:name="OVERHEIDop.woonplaats">Groningen</meta:user-defined>
    <meta:user-defined meta:name="OVERHEIDop.straatnaam">Guld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07 581951</meta:user-defined>
    <meta:user-defined meta:name="OVERHEIDop.versieInformatie"/>
  </office:meta>
</office:document-meta>
</file>