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Markt 6a, 9712 HT Groningen ─ veranderen gevels, vergroten pand op verdieping en splitsen woningen in appartementen (01-07-2016, 201572754)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6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6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6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Markt 6a, 9712 HT Groningen ─ veranderen gevels, vergroten pand op verdieping en splitsen woningen in appartementen (01-07-2016, 2015727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67</meta:user-defined>
    <meta:user-defined meta:name="OVERHEIDop.GmbID/DC.identifier">gmb-2016-916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HT 6</meta:user-defined>
    <meta:user-defined meta:name="OVERHEIDop.woonplaats">Groningen</meta:user-defined>
    <meta:user-defined meta:name="OVERHEIDop.straatnaam">Grote 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32 581998</meta:user-defined>
    <meta:user-defined meta:name="OVERHEIDop.versieInformatie"/>
  </office:meta>
</office:document-meta>
</file>