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Beerstraat 22, kad.sectie AA, perc.nr. 2456, 9742 SB Groningen ─ nieuwbouw 40 woningen zon woningen fase 2 (23-06-2016, 201670511)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665</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65</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65</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 Beerstraat 22, kad.sectie AA, perc.nr. 2456, 9742 SB Groningen ─ nieuwbouw 40 woningen zon woningen fase 2 (23-06-2016, 2016705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65</meta:user-defined>
    <meta:user-defined meta:name="OVERHEIDop.GmbID/DC.identifier">gmb-2016-916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SB 22</meta:user-defined>
    <meta:user-defined meta:name="OVERHEIDop.woonplaats">Groningen</meta:user-defined>
    <meta:user-defined meta:name="OVERHEIDop.straatnaam">Grote Be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527 582810</meta:user-defined>
    <meta:user-defined meta:name="OVERHEIDop.versieInformatie"/>
  </office:meta>
</office:document-meta>
</file>