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Aanvraag vergunning, Nijmegen Kookt Food en music festival 11 t/m14 augustus 2016 Goffertpar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6</text:p>
            <text:p text:style-name="common-al">
            <text:span text:style-name="nadrukvet">Omschrijving: </text:span>Aanvraag vergunning, Nijmegen Kookt Food en music festival 11 t/m14 augustus 2016 Goffertpark (Goffert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218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6</text:p>
            <text:p text:style-name="common-al">
            <text:span text:style-name="nadrukvet">Definitieve beschikking verzonden: </text:span>04-07-2016</text:p>
            <text:p text:style-name="common-al">
            <text:span text:style-name="nadrukvet">Einddatum bezwaartermijn: </text:span>15-08-2016</text:p>
            <text:p text:style-name="common-al">
            <text:span text:style-name="nadrukvet">Einddatum beroeptermijn: </text:span>1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5 juli 2016 tot en met 1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4160274D-59A9-4CE5-A3D7-F5DBAE230508" xlink:type="simple">http://www.nijmegen.nl/vergunningpagina/?guid=4160274D-59A9-4CE5-A3D7-F5DBAE2305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66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6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6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Aanvraag vergunning, Nijmegen Kookt Food en music festival 11 t/m14 augustus 2016 Goffertpar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663</meta:user-defined>
    <meta:user-defined meta:name="OVERHEIDop.GmbID/DC.identifier">gmb-2016-91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 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88.94 426354.66</meta:user-defined>
    <meta:user-defined meta:name="OVERHEIDop.versieInformatie"/>
  </office:meta>
</office:document-meta>
</file>