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Aanvraag vergunning, Nijmegen Kookt Food en music festival 11 t/m14 augustus 2016 Goffertpar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16</text:p>
            <text:p text:style-name="common-al">
            <text:span text:style-name="nadrukvet">Omschrijving: </text:span>Aanvraag vergunning, Nijmegen Kookt Food en music festival 11 t/m14 augustus 2016 Goffertpark (Goffertpark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2182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6-2016</text:p>
            <text:p text:style-name="common-al">
            <text:span text:style-name="nadrukvet">Definitieve beschikking verzonden: </text:span>04-07-2016</text:p>
            <text:p text:style-name="common-al">
            <text:span text:style-name="nadrukvet">Einddatum bezwaartermijn: </text:span>15-08-2016</text:p>
            <text:p text:style-name="common-al">
            <text:span text:style-name="nadrukvet">Einddatum beroeptermijn: </text:span>15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uli 2016 tot en met 15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1641702-013E-443A-9757-8D1BD2A76389" xlink:type="simple">http://www.nijmegen.nl/vergunningpagina/?guid=11641702-013E-443A-9757-8D1BD2A763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1662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66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662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park: Aanvraag vergunning, Nijmegen Kookt Food en music festival 11 t/m14 augustus 2016 Goffertpar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662</meta:user-defined>
    <meta:user-defined meta:name="OVERHEIDop.GmbID/DC.identifier">gmb-2016-91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2 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088.94 426354.66</meta:user-defined>
    <meta:user-defined meta:name="OVERHEIDop.versieInformatie"/>
  </office:meta>
</office:document-meta>
</file>