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 thv. 58: Objecten standplaats  art. 35 dhw 4-Daagsemarsen 22-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16</text:p>
            <text:p text:style-name="common-al">
            <text:span text:style-name="nadrukvet">Omschrijving: </text:span>Objecten standplaats  art. 35 dhw 4-Daagsemarsen 22-7-2016 (Fransestraat thv. 58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134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4-2016</text:p>
            <text:p text:style-name="common-al">
            <text:span text:style-name="nadrukvet">Definitieve beschikking verzonden: </text:span>30-06-2016</text:p>
            <text:p text:style-name="common-al">
            <text:span text:style-name="nadrukvet">Einddatum bezwaartermijn: </text:span>11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li 2016 tot en met 11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F262802-4D21-4AD8-A12F-6B091D1696ED" xlink:type="simple">http://www.nijmegen.nl/vergunningpagina/?guid=8F262802-4D21-4AD8-A12F-6B091D1696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1661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66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66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estraat thv. 58: Objecten standplaats  art. 35 dhw 4-Daagsemarsen 22-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661</meta:user-defined>
    <meta:user-defined meta:name="OVERHEIDop.GmbID/DC.identifier">gmb-2016-91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4JD 3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3.47 427835.6</meta:user-defined>
    <meta:user-defined meta:name="OVERHEIDop.versieInformatie"/>
  </office:meta>
</office:document-meta>
</file>