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Aanvraag standplaatsvergunning Qurrent Molenstraat 29-07 20-08 17-09 21-09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6</text:p>
            <text:p text:style-name="common-al">
            <text:span text:style-name="nadrukvet">Omschrijving: </text:span>Aanvraag standplaatsvergunning Qurrent Molenstraat 29-07 20-08 17-09 21-09 2016 (Mol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218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6-2016</text:p>
            <text:p text:style-name="common-al">
            <text:span text:style-name="nadrukvet">Definitieve beschikking verzonden: </text:span>30-06-2016</text:p>
            <text:p text:style-name="common-al">
            <text:span text:style-name="nadrukvet">Einddatum bezwaartermijn: </text:span>11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li 2016 tot en met 11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3753993-45B4-4955-BB9E-266089292712" xlink:type="simple">http://www.nijmegen.nl/vergunningpagina/?guid=43753993-45B4-4955-BB9E-2660892927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166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6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6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Aanvraag standplaatsvergunning Qurrent Molenstraat 29-07 20-08 17-09 21-09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660</meta:user-defined>
    <meta:user-defined meta:name="OVERHEIDop.GmbID/DC.identifier">gmb-2016-91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HA 5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9.46 428508.06</meta:user-defined>
    <meta:user-defined meta:name="OVERHEIDop.versieInformatie"/>
  </office:meta>
</office:document-meta>
</file>