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552: Vierdaagsemarsen: Stichting Amadeus, 22-07-2016,ter hoogte van St. Annastraat 55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Vierdaagsemarsen: Stichting Amadeus, 22-07-2016,ter hoogte van St. Annastraat 552 (St. Annastraat 55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23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3-2016</text:p>
            <text:p text:style-name="common-al">
            <text:span text:style-name="nadrukvet">Definitieve beschikking verzonden: </text:span>30-06-2016</text:p>
            <text:p text:style-name="common-al">
            <text:span text:style-name="nadrukvet">Einddatum bezwaartermijn: </text:span>1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16 tot en met 1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AC08A1F-ED0E-49A2-A05A-771EB3EFEFDA" xlink:type="simple">http://www.nijmegen.nl/vergunningpagina/?guid=FAC08A1F-ED0E-49A2-A05A-771EB3EFEF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65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5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5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552: Vierdaagsemarsen: Stichting Amadeus, 22-07-2016,ter hoogte van St. Annastraat 55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58</meta:user-defined>
    <meta:user-defined meta:name="OVERHEIDop.GmbID/DC.identifier">gmb-2016-91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