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Trieststraat parkeerplaats: standplaats 4-Daagsemars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7-2016</text:p>
            <text:p text:style-name="common-al">
            <text:span text:style-name="nadrukvet">Omschrijving: </text:span>standplaats 4-Daagsemarsen (Van Trieststraat parkeerplaats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1386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4-2016</text:p>
            <text:p text:style-name="common-al">
            <text:span text:style-name="nadrukvet">Definitieve beschikking verzonden: </text:span>30-06-2016</text:p>
            <text:p text:style-name="common-al">
            <text:span text:style-name="nadrukvet">Einddatum bezwaartermijn: </text:span>11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juli 2016 tot en met 11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EF5E004-3836-41F0-9421-EC65F0F43BB1" xlink:type="simple">http://www.nijmegen.nl/vergunningpagina/?guid=FEF5E004-3836-41F0-9421-EC65F0F43BB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1657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657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657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Trieststraat parkeerplaats: standplaats 4-Daagsemars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657</meta:user-defined>
    <meta:user-defined meta:name="OVERHEIDop.GmbID/DC.identifier">gmb-2016-916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2CW 5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550.54 428071.67</meta:user-defined>
    <meta:user-defined meta:name="OVERHEIDop.versieInformatie"/>
  </office:meta>
</office:document-meta>
</file>