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oorgenomen uitschrijving uit Basisregistratie Personen 5 juli 2016, de heer M.R.S. Geerinck, Van der Houwendreef 10, 2252 CA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tussenkopcur">Meer informatie: afdeling Publiekszaken, telefoonnummer 14071.</text:p>
            <text:p text:style-name="tussenkopcur">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393, 2250 AJ Voorschoten. Voor het mondeling naar voren brengen van een zienswijze kan een afspraak worden gemaakt (afdeling Publiekszaken, telefoonnummer 1407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165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65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oorgenomen uitschrijving uit Basisregistratie Personen 5 juli 2016, de heer M.R.S. Geerinck, Van der Houwendreef 10, 2252 CA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654</meta:user-defined>
    <meta:user-defined meta:name="OVERHEIDop.GmbID/DC.identifier">gmb-2016-91654</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CA 10</meta:user-defined>
    <meta:user-defined meta:name="OVERHEIDop.woonplaats">Voorschoten</meta:user-defined>
    <meta:user-defined meta:name="OVERHEIDop.straatnaam">Van der Houwendreef</meta:user-defined>
    <meta:user-defined meta:name="OVERHEID.Gemeente/OVERHEID.authority">Voorschoten</meta:user-defined>
    <meta:user-defined meta:name="OVERHEID.Gemeente/DCTERMS.publisher">Voorschoten</meta:user-defined>
    <meta:user-defined meta:name="OVERHEIDgvop.Informatietype/DC.type">Overige overheidsinformatie</meta:user-defined>
    <meta:user-defined meta:name="OVERHEID.EPSG28992/DC.spatial">89776 459742</meta:user-defined>
    <meta:user-defined meta:name="OVERHEIDop.versieInformatie"/>
  </office:meta>
</office:document-meta>
</file>