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98, 9721 VV Groningen ─ verwijderen asbest (21-06-2016, 20167158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5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98, 9721 VV Groningen ─ verwijderen asbest (21-06-2016, 2016715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53</meta:user-defined>
    <meta:user-defined meta:name="OVERHEIDop.GmbID/DC.identifier">gmb-2016-916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T 166</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0 578784</meta:user-defined>
    <meta:user-defined meta:name="OVERHEIDop.versieInformatie"/>
  </office:meta>
</office:document-meta>
</file>