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dzijl 8, 9731 DG Groningen ─ wijzigen functie tot sportschool (crossfit gym) (24-06-2016, 20167096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5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dzijl 8, 9731 DG Groningen ─ wijzigen functie tot sportschool (crossfit gym) (24-06-2016, 2016709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52</meta:user-defined>
    <meta:user-defined meta:name="OVERHEIDop.GmbID/DC.identifier">gmb-2016-91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DG 8</meta:user-defined>
    <meta:user-defined meta:name="OVERHEIDop.woonplaats">Groningen</meta:user-defined>
    <meta:user-defined meta:name="OVERHEIDop.straatnaam">Grondzij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46 583982</meta:user-defined>
    <meta:user-defined meta:name="OVERHEIDop.versieInformatie"/>
  </office:meta>
</office:document-meta>
</file>