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ndaal 48, 9722 CT Groningen ─ vellen 1 boom (29-06-2016, 201671462)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651</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51</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51</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enendaal 48, 9722 CT Groningen ─ vellen 1 boom (29-06-2016, 20167146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651</meta:user-defined>
    <meta:user-defined meta:name="OVERHEIDop.GmbID/DC.identifier">gmb-2016-916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2CT 48</meta:user-defined>
    <meta:user-defined meta:name="OVERHEIDop.woonplaats">Groningen</meta:user-defined>
    <meta:user-defined meta:name="OVERHEIDop.straatnaam">Groenendaal</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188 580170</meta:user-defined>
    <meta:user-defined meta:name="OVERHEIDop.versieInformatie"/>
  </office:meta>
</office:document-meta>
</file>