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ublicatie Omgevingsdienst Regio Utrecht </text:p>
      <text:section text:name="zakelijke-mededeling_id1-3-2" text:style-name="zakelijke-mededeling">
        <text:section text:name="zakelijke-mededeling-tekst_id1-3-2-1" text:style-name="zakelijke-mededeling-tekst">
          <text:section text:name="tekst_id1-3-2-1-1" text:style-name="tekst">
            <text:p text:style-name="common-al">Melding Wet Milieubeheer</text:p>
            <text:p text:style-name="common-al">Bestuursorgaan: college van burgemeester en wethouders</text:p>
            <text:p text:style-name="common-al">Rechtsmiddel: Geen</text:p>
            <text:p text:style-name="common-al"/>
            <text:p text:style-name="common-al">De Omgevingsdienst regio Utrecht maakt namens burgemeester en wethouders van de gemeente Bunnik bekend dat een melding op basis van het Activiteitenbesluit van de Wet milieubeheer is ontvangen van:</text:p>
            <text:list text:style-name="id1-3-2-1-1-6">
              <text:list-item text:style-override="id1-3-2-1-1-6-1">
                <text:number>•</text:number>
                <text:p text:style-name="al">Stedin Operations B.V. voor het adres: </text:p>
              </text:list-item>
            </text:list>
            <text:p text:style-name="common-al">
            <text:span text:style-name="nadrukvet">Singel nabij Singelpark 1 te Odijk</text:span>. De melding heeft betrekking op het oprichten van een gasdrukregel- en meetstation.</text:p>
            <text:list text:style-name="id1-3-2-1-1-8">
              <text:list-item text:style-override="id1-3-2-1-1-8-1">
                <text:number>•</text:number>
                <text:p text:style-name="al">Stedin Operations B.V. voor het adres: </text:p>
              </text:list-item>
            </text:list>
            <text:p text:style-name="common-al">
            <text:span text:style-name="nadrukvet">Singel nabij 40 te Odijk</text:span>. De melding heeft betrekking op het oprichten van een gasdrukregel- en meetstation.</text:p>
            <text:list text:style-name="id1-3-2-1-1-10">
              <text:list-item text:style-override="id1-3-2-1-1-10-1">
                <text:number>•</text:number>
                <text:p text:style-name="al">V.O.F. de Jong voor het adres: </text:p>
              </text:list-item>
            </text:list>
            <text:p text:style-name="common-al">
            <text:span text:style-name="nadrukvet">Hollendewagenweg</text:span>
            <text:span text:style-name="nadrukvet"> 10, 3985 SG Werkhoven</text:span>. De melding heeft betrekking op het wijzigen van het bedrijf door drie bestaande opslagloodsen te slopen en te vervangen voor een nieuwe loods t.b.v. opslag en voor het kweken van ongewervelden voor humane consumptie.</text:p>
            <text:p text:style-name="common-al"/>
            <text:p text:style-name="common-al">Voor de activiteiten van de hier vermelde bedrijven zijn landelijke regels gesteld. Het is niet mogelijk om over de meldingen zienswijzen/bezwaar of beroep naar voren te brengen. U kunt de meldingen op afspraak inzien bij de Omgevingsdienst regio Utrecht, Archimedeslaan 6, 3584 BA Utrecht, elke werkdag tussen 8.30 en 17.00 uur enkel op afspraak via telefoon 088 – 022 50 00. Als u een toelichting op de melding wenst, kunt u dit aang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16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648</meta:user-defined>
    <meta:user-defined meta:name="OVERHEIDop.GmbID/DC.identifier">gmb-2016-916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PostcodeHuisnummer/OVERHEIDop.postcodeHuisnummer">3984NZ 40</meta:user-defined>
    <meta:user-defined meta:name="OVERHEIDop.straatnaam">Singel</meta:user-defined>
    <meta:user-defined meta:name="OVERHEID.PostcodeHuisnummer/OVERHEIDop.postcodeHuisnummer">3985SG 10</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EPSG28992/DC.spatial">144747 452049</meta:user-defined>
    <meta:user-defined meta:name="OVERHEID.EPSG28992/DC.spatial">145452 446670</meta:user-defined>
    <meta:user-defined meta:name="OVERHEIDop.versieInformatie"/>
  </office:meta>
</office:document-meta>
</file>