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0 t/m 292, 9721 VS 9721 VT 9721 VW 9721 VR 9721 VP 9721 VV Groningen ─ verwijderen en afvoeren asbesth. toepassingen (06-06-2016, 2016714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4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0 t/m 292, 9721 VS 9721 VT 9721 VW 9721 VR 9721 VP 9721 VV Groningen ─ verwijderen en afvoeren asbesth. toepassingen (06-06-2016, 201671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47</meta:user-defined>
    <meta:user-defined meta:name="OVERHEIDop.GmbID/DC.identifier">gmb-2016-916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P 10</meta:user-defined>
    <meta:user-defined meta:name="OVERHEIDop.woonplaats">Groningen</meta:user-defined>
    <meta:user-defined meta:name="OVERHEIDop.straatnaam">Vestdijklaan</meta:user-defined>
    <meta:user-defined meta:name="OVERHEID.PostcodeHuisnummer/OVERHEIDop.postcodeHuisnummer">9721VW 292</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44 578830</meta:user-defined>
    <meta:user-defined meta:name="OVERHEID.EPSG28992/DC.spatial">234050 578783</meta:user-defined>
    <meta:user-defined meta:name="OVERHEIDop.versieInformatie"/>
  </office:meta>
</office:document-meta>
</file>