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traatfeest op 16 juli 2016, Apollostraat 20-24, Aalsmeer - Zaaknummer Z-2016/035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Straatfeest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64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4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4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6 juli 2016, Apollostraat 20-24, Aalsmeer - Zaaknummer Z-2016/035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46</meta:user-defined>
    <meta:user-defined meta:name="OVERHEIDop.GmbID/DC.identifier">gmb-2016-91646</meta:user-defined>
    <meta:user-defined meta:name="OVERHEID.TaxonomieBeleidsagenda/OVERHEID.category">Ruimte en infrastructuur | Organisatie en beleid</meta:user-defined>
    <meta:user-defined meta:name="OVERHEIDop.referentienummer">Z-2016/035419</meta:user-defined>
    <meta:user-defined meta:name="DCTERMS.abstract">Straatfeest op 16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R 21</meta:user-defined>
    <meta:user-defined meta:name="OVERHEIDop.woonplaats">Aalsmeer</meta:user-defined>
    <meta:user-defined meta:name="OVERHEIDop.straatnaam">Apollo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81 474116</meta:user-defined>
    <meta:user-defined meta:name="OVERHEIDop.versieInformatie"/>
  </office:meta>
</office:document-meta>
</file>