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25, 9711 HE Groningen ─ plaatsen reclame (01-07-2016, 20167145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4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25, 9711 HE Groningen ─ plaatsen reclame (01-07-2016, 201671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45</meta:user-defined>
    <meta:user-defined meta:name="OVERHEIDop.GmbID/DC.identifier">gmb-2016-9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E 125</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51 581544</meta:user-defined>
    <meta:user-defined meta:name="OVERHEIDop.versieInformatie"/>
  </office:meta>
</office:document-meta>
</file>