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nzevoortsingel 48b, 9711 AN Groningen ─ wijzigen kozijn (01-07-2016, 201671625)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4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4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4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nzevoortsingel 48b, 9711 AN Groningen ─ wijzigen kozijn (01-07-2016, 2016716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44</meta:user-defined>
    <meta:user-defined meta:name="OVERHEIDop.GmbID/DC.identifier">gmb-2016-916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AN 48b</meta:user-defined>
    <meta:user-defined meta:name="OVERHEIDop.woonplaats">Groningen</meta:user-defined>
    <meta:user-defined meta:name="OVERHEIDop.straatnaam">Ganzevoort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54 581544</meta:user-defined>
    <meta:user-defined meta:name="OVERHEIDop.versieInformatie"/>
  </office:meta>
</office:document-meta>
</file>