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horbeckegracht 12a , interne verbouwing en splitsing in twee appartementen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horbeckegracht 12a </text:span>
            <text:span text:style-name="nadrukvet"/>
            <text:span text:style-name="nadrukvet"> – </text:span>ontvangen 4 juli 2016 voor een wijziging op een reeds verleende vergunning voor een interne verbouwing en splitsing van het pand in twee appartementen. (Rijksmonument)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1643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64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64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horbeckegracht 12a , interne verbouwing en splitsing in twee appartementen (Rijks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643</meta:user-defined>
    <meta:user-defined meta:name="OVERHEIDop.GmbID/DC.identifier">gmb-2016-91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VL 12a</meta:user-defined>
    <meta:user-defined meta:name="OVERHEIDop.woonplaats">Zwolle</meta:user-defined>
    <meta:user-defined meta:name="OVERHEIDop.straatnaam">Thorbeckegrach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298 503217</meta:user-defined>
    <meta:user-defined meta:name="OVERHEIDop.versieInformatie"/>
  </office:meta>
</office:document-meta>
</file>