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Iddekingeweg 18, 22 en 26,9721 CH Groningen ─ verwijderen en afvoeren asbesth. materialen woningen (17-06-2016, 20167154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4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4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4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Iddekingeweg 18, 22 en 26,9721 CH Groningen ─ verwijderen en afvoeren asbesth. materialen woningen (17-06-2016, 2016715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42</meta:user-defined>
    <meta:user-defined meta:name="OVERHEIDop.GmbID/DC.identifier">gmb-2016-916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CH 18</meta:user-defined>
    <meta:user-defined meta:name="OVERHEIDop.woonplaats">Groningen</meta:user-defined>
    <meta:user-defined meta:name="OVERHEIDop.straatnaam">Van Iddeking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12 579778</meta:user-defined>
    <meta:user-defined meta:name="OVERHEIDop.versieInformatie"/>
  </office:meta>
</office:document-meta>
</file>