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ingestraat 13, 9711 JS Groningen ─ aanbrengen gevelreclame (01-07-2016, 20167094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4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ingestraat 13, 9711 JS Groningen ─ aanbrengen gevelreclame (01-07-2016, 201670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40</meta:user-defined>
    <meta:user-defined meta:name="OVERHEIDop.GmbID/DC.identifier">gmb-2016-9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S</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28 581705</meta:user-defined>
    <meta:user-defined meta:name="OVERHEIDop.versieInformatie"/>
  </office:meta>
</office:document-meta>
</file>