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traat 17 &amp; 19 t/m 23, 9711 CA 9711 BB Groningen ─ interne verbouwing 4 woningen in gebouw aan ubbo emmiusstraat 17 &amp; 19 t/m 23 (09-06-2016, 20167147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3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bbo Emmiusstraat 17 &amp; 19 t/m 23, 9711 CA 9711 BB Groningen ─ interne verbouwing 4 woningen in gebouw aan ubbo emmiusstraat 17 &amp; 19 t/m 23 (09-06-2016, 2016714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39</meta:user-defined>
    <meta:user-defined meta:name="OVERHEIDop.GmbID/DC.identifier">gmb-2016-916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 6</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29 581402</meta:user-defined>
    <meta:user-defined meta:name="OVERHEIDop.versieInformatie"/>
  </office:meta>
</office:document-meta>
</file>