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plaatsen houten constructie voor technische installaties (t.b.v. mainstage) (01-07-2016, 20167114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3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plaatsen houten constructie voor technische installaties (t.b.v. mainstage) (01-07-2016, 201671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38</meta:user-defined>
    <meta:user-defined meta:name="OVERHEIDop.GmbID/DC.identifier">gmb-2016-9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