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berterweg 44, 9723 EN Groningen ─ realiseren aanbouw en dakkapellen (01-07-2016, 201670703)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3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3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3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berterweg 44, 9723 EN Groningen ─ realiseren aanbouw en dakkapellen (01-07-2016, 2016707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37</meta:user-defined>
    <meta:user-defined meta:name="OVERHEIDop.GmbID/DC.identifier">gmb-2016-916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EN 44</meta:user-defined>
    <meta:user-defined meta:name="OVERHEIDop.woonplaats">Groningen</meta:user-defined>
    <meta:user-defined meta:name="OVERHEIDop.straatnaam">Engelbert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9203 580908</meta:user-defined>
    <meta:user-defined meta:name="OVERHEIDop.versieInformatie"/>
  </office:meta>
</office:document-meta>
</file>