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urftorenstraat 7, 9712 BL Groningen ─ verwijderen asbest (20-06-2016, 20167155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63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3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3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urftorenstraat 7, 9712 BL Groningen ─ verwijderen asbest (20-06-2016, 2016715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32</meta:user-defined>
    <meta:user-defined meta:name="OVERHEIDop.GmbID/DC.identifier">gmb-2016-9163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BL 7e</meta:user-defined>
    <meta:user-defined meta:name="OVERHEIDop.woonplaats">Groningen</meta:user-defined>
    <meta:user-defined meta:name="OVERHEIDop.straatnaam">Turftore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443 581934</meta:user-defined>
    <meta:user-defined meta:name="OVERHEIDop.versieInformatie"/>
  </office:meta>
</office:document-meta>
</file>